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866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5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010" table:default-cell-style-name="ce1"/>
        <table:table-row table:style-name="ro1">
          <table:table-cell/>
          <table:table-cell office:value-type="string" calcext:value-type="string">
            <text:p>TUXINATOR</text:p>
          </table:table-cell>
          <table:table-cell office:value-type="string" calcext:value-type="string">
            <text:p>(# OUT OF 5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UN</text:p>
          </table:table-cell>
          <table:table-cell office:value-type="string" calcext:value-type="string">
            <text:p>THEME</text:p>
          </table:table-cell>
          <table:table-cell office:value-type="string" calcext:value-type="string">
            <text:p>POLISH</text:p>
          </table:table-cell>
          <table:table-cell office:value-type="string" calcext:value-type="string">
            <text:p>REPLAY</text:p>
          </table:table-cell>
          <table:table-cell office:value-type="string" calcext:value-type="string">
            <text:p>MULTI/LO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NORMALIZED RAN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go Knight by lucentbea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3:.F3]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H3]/5" office:value-type="float" office:value="0.2" calcext:value-type="float">
            <text:p>0,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nologic by HomineLuden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B4:.F4])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[.H4]/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limpse by Carbonacat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5:.F5])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[.H5]/5" office:value-type="float" office:value="0.4" calcext:value-type="float">
            <text:p>0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der West by Haviital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6:.F6])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[.H6]/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cketman Orb Catcher by jpfl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7:.F7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H7]/5" office:value-type="float" office:value="0.6" calcext:value-type="float">
            <text:p>0,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gam by Torbuntu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8:.F8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H8]/5" office:value-type="float" office:value="0.8" calcext:value-type="float">
            <text:p>0,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043V</text:p>
          </table:table-cell>
          <table:table-cell office:value-type="string" calcext:value-type="string">
            <text:p>(# OUT OF 10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PLAY</text:p>
          </table:table-cell>
          <table:table-cell office:value-type="string" calcext:value-type="string">
            <text:p>TECH</text:p>
          </table:table-cell>
          <table:table-cell office:value-type="string" calcext:value-type="string">
            <text:p>GFX</text:p>
          </table:table-cell>
          <table:table-cell office:value-type="string" calcext:value-type="string">
            <text:p>EXTR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ANK</text:p>
          </table:table-cell>
          <table:table-cell/>
          <table:table-cell office:value-type="string" calcext:value-type="string">
            <text:p>NORMALIZED RAN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go Knight by lucentbeam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,5</text:p>
          </table:table-cell>
          <table:table-cell table:formula="of:=SUM([.B12:.E12])" office:value-type="float" office:value="22.5" calcext:value-type="float">
            <text:p>22,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G12]/5" office:value-type="float" office:value="0.4" calcext:value-type="float">
            <text:p>0,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nologic by HomineLudens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.75" calcext:value-type="float">
            <text:p>6,75</text:p>
          </table:table-cell>
          <table:table-cell office:value-type="float" office:value="1.5" calcext:value-type="float">
            <text:p>1,5</text:p>
          </table:table-cell>
          <table:table-cell table:formula="of:=SUM([.B13:.E13])" office:value-type="float" office:value="21.25" calcext:value-type="float">
            <text:p>21,25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13]/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limpse by Carbonacat</text:p>
          </table:table-cell>
          <table:table-cell office:value-type="float" office:value="5.75" calcext:value-type="float">
            <text:p>5,75</text:p>
          </table:table-cell>
          <table:table-cell office:value-type="float" office:value="7" calcext:value-type="float">
            <text:p>7</text:p>
          </table:table-cell>
          <table:table-cell office:value-type="float" office:value="7.25" calcext:value-type="float">
            <text:p>7,25</text:p>
          </table:table-cell>
          <table:table-cell office:value-type="float" office:value="3" calcext:value-type="float">
            <text:p>3</text:p>
          </table:table-cell>
          <table:table-cell table:formula="of:=SUM([.B14:.E14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G14]/5" office:value-type="float" office:value="0.2" calcext:value-type="float">
            <text:p>0,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der West by Haviital</text:p>
          </table:table-cell>
          <table:table-cell office:value-type="float" office:value="7" calcext:value-type="float">
            <text:p>7</text:p>
          </table:table-cell>
          <table:table-cell office:value-type="float" office:value="5.75" calcext:value-type="float">
            <text:p>5,75</text:p>
          </table:table-cell>
          <table:table-cell office:value-type="float" office:value="6.25" calcext:value-type="float">
            <text:p>6,25</text:p>
          </table:table-cell>
          <table:table-cell office:value-type="float" office:value="2.25" calcext:value-type="float">
            <text:p>2,25</text:p>
          </table:table-cell>
          <table:table-cell table:formula="of:=SUM([.B15:.E15])" office:value-type="float" office:value="21.25" calcext:value-type="float">
            <text:p>21,25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15]/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cketman Orb Catcher by jpfli</text:p>
          </table:table-cell>
          <table:table-cell office:value-type="float" office:value="6.25" calcext:value-type="float">
            <text:p>6,25</text:p>
          </table:table-cell>
          <table:table-cell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office:value-type="float" office:value="1.5" calcext:value-type="float">
            <text:p>1,5</text:p>
          </table:table-cell>
          <table:table-cell table:formula="of:=SUM([.B16:.E16])" office:value-type="float" office:value="21.75" calcext:value-type="float">
            <text:p>21,7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G16]/5" office:value-type="float" office:value="0.8" calcext:value-type="float">
            <text:p>0,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gam by Torbuntu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.75" calcext:value-type="float">
            <text:p>1,75</text:p>
          </table:table-cell>
          <table:table-cell table:formula="of:=SUM([.B17:.E17])" office:value-type="float" office:value="22.25" calcext:value-type="float">
            <text:p>22,2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G17]/5" office:value-type="float" office:value="0.6" calcext:value-type="float">
            <text:p>0,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BOTMANTARAY</text:p>
          </table:table-cell>
          <table:table-cell/>
          <table:table-cell office:value-type="string" calcext:value-type="string">
            <text:p>(# OUT OF 5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UN</text:p>
          </table:table-cell>
          <table:table-cell office:value-type="string" calcext:value-type="string">
            <text:p>THEME</text:p>
          </table:table-cell>
          <table:table-cell office:value-type="string" calcext:value-type="string">
            <text:p>PRES.</text:p>
          </table:table-cell>
          <table:table-cell office:value-type="string" calcext:value-type="string">
            <text:p>REPLAY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NORMALIZED RAN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go Knight by lucentbeam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B21:.F21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H21]/6" office:value-type="float" office:value="0.166666666666667" calcext:value-type="float">
            <text:p>0,166666666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nologic by HomineLudens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22:.F22]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H22]/6" office:value-type="float" office:value="0.833333333333333" calcext:value-type="float">
            <text:p>0,833333333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limpse by Carbonaca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23:.F23])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H23]/6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der West by Haviital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24:.F24])" office:value-type="float" office:value="14.5" calcext:value-type="float">
            <text:p>14,5</text:p>
          </table:table-cell>
          <table:table-cell office:value-type="float" office:value="4" calcext:value-type="float">
            <text:p>4</text:p>
          </table:table-cell>
          <table:table-cell table:formula="of:=[.H24]/6" office:value-type="float" office:value="0.666666666666667" calcext:value-type="float">
            <text:p>0,666666666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cketman Orb Catcher by jpfl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B25:.F25])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[.H25]/6" office:value-type="float" office:value="0.333333333333333" calcext:value-type="float">
            <text:p>0,333333333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gam by Torbuntu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B26:.F26])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H26]/6"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UUFF</text:p>
          </table:table-cell>
          <table:table-cell office:value-type="string" calcext:value-type="string">
            <text:p>(# OUT OF 5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UN</text:p>
          </table:table-cell>
          <table:table-cell office:value-type="string" calcext:value-type="string">
            <text:p>THEME</text:p>
          </table:table-cell>
          <table:table-cell office:value-type="string" calcext:value-type="string">
            <text:p>PRES.</text:p>
          </table:table-cell>
          <table:table-cell office:value-type="string" calcext:value-type="string">
            <text:p>REPLAY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NORMALIZED RAN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go Knight by lucentbeam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30:.F30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H30]/4" office:value-type="float" office:value="0.75" calcext:value-type="float">
            <text:p>0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nologic by HomineLuden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31:.F31])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[.H31]/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limpse by Carbonaca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B32:.F32]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H32]/4" office:value-type="float" office:value="0.25" calcext:value-type="float">
            <text:p>0,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der West by Haviit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33:.F33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H33]/4" office:value-type="float" office:value="0.75" calcext:value-type="float">
            <text:p>0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cketman Orb Catcher by jpfl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34:.F34]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H34]/4"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gam by Torbuntu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35:.F35])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[.H35]/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MBINED RESULTS!</text:p>
          </table:table-cell>
          <table:table-cell table:style-name="ce3" table:number-columns-repeated="1023"/>
        </table:table-row>
        <table:table-row table:style-name="ro2">
          <table:table-cell table:style-name="ce3"/>
          <table:table-cell table:style-name="ce3" office:value-type="string" calcext:value-type="string">
            <text:p>COMBINED RANK (LOWER = BETTER)</text:p>
          </table:table-cell>
          <table:table-cell table:style-name="ce3" office:value-type="string" calcext:value-type="string">
            <text:p>RANK IN JAM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 calcext:value-type="string">
            <text:p>Pogo Knight by lucentbeam</text:p>
          </table:table-cell>
          <table:table-cell table:style-name="ce3" table:formula="of:=([.I3]+[.I12]+[.I21]+[.I30])/4" office:value-type="float" office:value="0.379166666666667" calcext:value-type="float">
            <text:p>0,37916666666666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 calcext:value-type="string">
            <text:p>Cronologic by HomineLudens</text:p>
          </table:table-cell>
          <table:table-cell table:style-name="ce3" table:formula="of:=([.I4]+[.I13]+[.I22]+[.I31])/4" office:value-type="float" office:value="0.958333333333333" calcext:value-type="float">
            <text:p>0,95833333333333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 calcext:value-type="string">
            <text:p>Glimpse by Carbonacat</text:p>
          </table:table-cell>
          <table:table-cell table:style-name="ce3" table:formula="of:=([.I5]+[.I14]+[.I23]+[.I32])/4" office:value-type="float" office:value="0.4625" calcext:value-type="float">
            <text:p>0,462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 calcext:value-type="string">
            <text:p>Wilder West by Haviital</text:p>
          </table:table-cell>
          <table:table-cell table:style-name="ce3" table:formula="of:=([.I6]+[.I15]+[.I24]+[.I33])/4" office:value-type="float" office:value="0.854166666666667" calcext:value-type="float">
            <text:p>0,85416666666666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 calcext:value-type="string">
            <text:p>Rocketman Orb Catcher by jpfli</text:p>
          </table:table-cell>
          <table:table-cell table:style-name="ce3" table:formula="of:=([.I7]+[.I16]+[.I25]+[.I34])/4" office:value-type="float" office:value="0.558333333333333" calcext:value-type="float">
            <text:p>0,55833333333333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 calcext:value-type="string">
            <text:p>Ogam by Torbuntu</text:p>
          </table:table-cell>
          <table:table-cell table:style-name="ce3" table:formula="of:=([.I8]+[.I17]+[.I26]+[.I35])/4" office:value-type="float" office:value="0.725" calcext:value-type="float">
            <text:p>0,72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 style:data-style-name="N2" text:time-value="10:26:33.0380130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30T09:26:42.206830354</meta:creation-date>
    <dc:date>2023-06-30T10:26:42.948743142</dc:date>
    <meta:editing-duration>PT38M30S</meta:editing-duration>
    <meta:editing-cycles>10</meta:editing-cycles>
    <meta:generator>LibreOffice/6.4.7.2$Linux_X86_64 LibreOffice_project/40$Build-2</meta:generator>
    <meta:document-statistic meta:table-count="1" meta:cell-count="263" meta:object-count="0"/>
  </office:meta>
</office:document-meta>
</file>